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Sans Pro" svg:font-family="'Source Sans Pro', sans-serif"/>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529cm" style:contextual-spacing="false" fo:line-height="150%" fo:text-align="justify" style:justify-single-word="false" fo:orphans="2" fo:widows="2" fo:text-indent="0cm" style:auto-text-indent="false" fo:padding="0cm" fo:border="none"/>
      <style:text-properties fo:font-variant="normal" fo:text-transform="none" fo:color="#000000" loext:opacity="80%" style:font-name="Source Sans Pro" fo:font-style="normal" fo:font-weight="normal"/>
    </style:style>
    <style:style style:name="T1" style:family="text">
      <style:text-properties officeooo:rsid="001b584d"/>
    </style:style>
    <style:style style:name="T2" style:family="text">
      <style:text-properties officeooo:rsid="001c62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rtículo <text:span text:style-name="T2">4</text:span></text:h>
      <text:p text:style-name="Text_20_body"/>
      <text:p text:style-name="P2">Lorem ipsum dolor sit amet consectetur adipiscing elit urna massa, nec consequat pharetra cursus neque habitant euismod sodales, volutpat aliquam natoque rhoncus nullam risus egestas fermentum. Duis in massa curabitur vulputate non eget, ultrices gravida imperdiet sodales aliquam sagittis interdum, nec quam diam potenti fusce. Eget magna nec faucibus hac bibendum nibh odio, per nisl metus libero urna quis, mollis vel ornare lobortis vehicula mauris.</text:p>
      <text:p text:style-name="P2">Rutrum potenti integer blandit dis hendrerit magna metus massa donec sociis, convallis laoreet mi elementum aliquet fusce mollis orci odio, mus erat arcu duis venenatis dictumst felis sagittis ultrices. Ac aenean ornare vel luctus sapien sem eros sociosqu nisl orci quam nascetur, interdum faucibus bibendum ridiculus ullamcorper volutpat leo fringilla maecenas gravida praesent. Vel curabitur non per at cubilia class augue quis, quisque fames nunc ac magna egestas feugiat pellentesque, felis est primis erat in natoque nost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Sans Pro" svg:font-family="'Source Sans Pr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1</text:page-number><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3T20:34:49.352813133</meta:creation-date>
    <dc:date>2025-12-14T15:42:49.313936604</dc:date>
    <meta:editing-duration>PT1M52S</meta:editing-duration>
    <meta:editing-cycles>4</meta:editing-cycles>
    <meta:generator>LibreOffice/24.2.7.2$Linux_X86_64 LibreOffice_project/420$Build-2</meta:generator>
    <meta:document-statistic meta:table-count="0" meta:image-count="0" meta:object-count="0" meta:page-count="1" meta:paragraph-count="4" meta:word-count="145" meta:character-count="993" meta:non-whitespace-character-count="852"/>
  </office:meta>
</office:document-meta>
</file>